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40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0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5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color="#FF0000"/>
    </style:style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12.2590277777778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7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6">
            <text:p>COGNOME E NOME</text:p>
          </table:table-cell>
          <table:table-cell office:value-type="string" table:style-name="ce56">
            <text:p>UFFICIO</text:p>
          </table:table-cell>
          <table:table-cell office:value-type="string" table:style-name="ce57">
            <text:p>INCARICO</text:p>
          </table:table-cell>
          <table:table-cell office:value-type="string" table:style-name="ce57">
            <text:p>REGISTRATO</text:p>
          </table:table-cell>
          <table:table-cell office:value-type="string" table:style-name="ce58">
            <text:p>DAL</text:p>
          </table:table-cell>
          <table:table-cell office:value-type="string" table:style-name="ce58">
            <text:p>AL</text:p>
          </table:table-cell>
          <table:table-cell office:value-type="string" table:style-name="ce56">
            <text:p>POSIZIONE GIURIDICA</text:p>
          </table:table-cell>
          <table:table-cell office:value-type="string" table:style-name="ce56">
            <text:p>TRATTAMENTO ECONOMICO FONDAMENTALE (importi annui lordi)</text:p>
          </table:table-cell>
          <table:table-cell office:value-type="string" table:style-name="ce59">
            <text:p>RETRIBUZIONE DI POSIZIONE PARTE VARIABILE/EMOLUMENTO ACCESSORIO</text:p>
            <text:p>(importi annui lordi)</text:p>
          </table:table-cell>
          <table:table-cell office:value-type="string" table:style-name="ce56">
            <text:p>INDENNITA' DI DIRETTA COLLABORAZIONE (importi annui lordi)</text:p>
          </table:table-cell>
          <table:table-cell office:value-type="string" table:style-name="ce60">
            <text:p>NOTE</text:p>
          </table:table-cell>
          <table:table-cell office:value-type="string" table:style-name="ce21">
            <text:p>note intern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40"/>
          <table:table-cell office:value-type="float" office:value="60000" table:style-name="ce40">
            <text:p><text:s/>60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office:value-type="string" table:style-name="ce50">
            <text:p><text:s/>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40">
            <text:p><text:s/>80.750,00<text:s/></text:p>
          </table:table-cell>
          <table:table-cell office:value-type="float" office:value="44553" table:style-name="ce40">
            <text:p><text:s/>44.553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40">
            <text:p><text:s/>17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40"/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number-columns-repeated="2"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NSUINI PAOL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40"/>
          <table:table-cell office:value-type="float" office:value="55000" table:style-name="ce40">
            <text:p><text:s/>55.000,00<text:s/></text:p>
          </table:table-cell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40"/>
          <table:table-cell office:value-type="float" office:value="45000" table:style-name="ce40">
            <text:p><text:s/>45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40"/>
          <table:table-cell office:value-type="float" office:value="50000" table:style-name="ce40">
            <text:p><text:s/>50.000,00<text:s/></text:p>
          </table:table-cell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40">
            <text:p><text:s/>7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51">
            <text:p>A TITOLO GRATUITO</text:p>
          </table:table-cell>
          <table:table-cell table:style-name="ce23"/>
          <table:table-cell table:number-columns-repeated="16372" table:style-name="ce65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0"/>
          <table:table-cell office:value-type="float" office:value="18000" table:style-name="ce40">
            <text:p><text:s/>18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1"/>
          <table:table-cell office:value-type="float" office:value="18000" table:style-name="ce41">
            <text:p><text:s/>18.000,00<text:s/></text:p>
          </table:table-cell>
          <table:table-cell table:style-name="ce50"/>
          <table:table-cell table:style-name="ce3"/>
          <table:table-cell table:number-columns-repeated="16372" table:style-name="ce21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40">
            <text:p><text:s/>19.248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40">
            <text:p><text:s/>19.248,79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LILLO NICOL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40">
            <text:p><text:s/>1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40">
            <text:p><text:s/>12.248,79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7850.45" table:style-name="ce40">
            <text:p><text:s/>17.850,45<text:s/></text:p>
          </table:table-cell>
          <table:table-cell table:style-name="ce40"/>
          <table:table-cell office:value-type="string" table:style-name="ce52">
            <text:p>E' attribuito, inoltre, a titolo di emolulmento accessorio, un differenziale di euro 11.269,88</text:p>
          </table:table-cell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52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52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40">
            <text:p><text:s/>13.648,39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40">
            <text:p><text:s/>13.648,39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65925" table:style-name="ce40">
            <text:p><text:s/>65.925,00<text:s/></text:p>
          </table:table-cell>
          <table:table-cell office:value-type="float" office:value="6542.99" table:style-name="ce40">
            <text:p><text:s/>6.542,99<text:s/></text:p>
          </table:table-cell>
          <table:table-cell office:value-type="string" table:style-name="ce52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55567.91" table:style-name="ce40">
            <text:p><text:s/>55.567,91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40">
            <text:p><text:s/>17.895,45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40">
            <text:p><text:s/>17.895,45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5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4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mbasciatore)</text:p>
          </table:table-cell>
          <table:table-cell table:style-name="ce29"/>
          <table:table-cell office:value-type="float" office:value="80750" table:style-name="ce40">
            <text:p><text:s/>80.750,00<text:s/></text:p>
          </table:table-cell>
          <table:table-cell office:value-type="float" office:value="27900" table:style-name="ce40">
            <text:p><text:s/>27.900,00<text:s/></text:p>
          </table:table-cell>
          <table:table-cell table:style-name="ce30"/>
          <table:table-cell table:style-name="ce38"/>
          <table:table-cell table:number-columns-repeated="16372" table:style-name="ce18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ESP</text:p>
            <text:p>(Ricercatore Univ. Calabria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text:s/></text:p>
            <text:p>(Ricercatore Univ. Calabria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5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22000" table:style-name="ce41">
            <text:p><text:s/>22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Generale Corpo d'Armata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41"/>
          <table:table-cell office:value-type="float" office:value="40215.410000000003" table:style-name="ce41">
            <text:p><text:s/>40.215,4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office:value-type="float" office:value="12044.29" table:style-name="ce41">
            <text:p><text:s/>12.044,29<text:s/></text:p>
          </table:table-cell>
          <table:table-cell office:value-type="float" office:value="7868.91" table:style-name="ce41">
            <text:p><text:s/>7.868,9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64">
            <text:p>erogato dal Ministero della Difesa - Marina Militare</text:p>
          </table:table-cell>
          <table:table-cell office:value-type="float" office:value="8391.7099999999991" table:style-name="ce41">
            <text:p><text:s/>8.391,71<text:s/></text:p>
          </table:table-cell>
          <table:table-cell office:value-type="float" office:value="12434.64" table:style-name="ce41">
            <text:p><text:s/>12.434,64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9"/>
          <table:table-cell table:number-columns-repeated="16373" table:style-name="ce3"/>
        </table:table-row>
        <table:table-row table:style-name="ro3">
          <table:table-cell office:value-type="string" table:style-name="ce61">
            <text:p>RIGGIO LUIGI</text:p>
          </table:table-cell>
          <table:table-cell office:value-type="string" table:style-name="ce62">
            <text:p>Ufficio del Consigliere Militare del Presidente</text:p>
          </table:table-cell>
          <table:table-cell office:value-type="string" table:style-name="ce62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63">
            <text:p>28-mag-21</text:p>
          </table:table-cell>
          <table:table-cell office:value-type="string" table:style-name="ce63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55"/>
          <table:table-cell office:value-type="float" office:value="25000" table:style-name="ce55">
            <text:p><text:s/>2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9"/>
          <table:table-cell table:number-columns-repeated="16373" table:style-name="ce3"/>
        </table:table-row>
        <table:table-row table:style-name="ro3">
          <table:table-cell office:value-type="string" table:style-name="ce30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-F2 Ag. delle Entrate)</text:p>
          </table:table-cell>
          <table:table-cell office:value-type="string" table:style-name="ce28">
            <text:p>erogato dall'Agenzia delle Entrate</text:p>
          </table:table-cell>
          <table:table-cell table:style-name="ce41"/>
          <table:table-cell office:value-type="float" office:value="50000" table:style-name="ce41">
            <text:p><text:s/>5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5000" table:style-name="ce28">
            <text:p><text:s/>75.000,00<text:s/></text:p>
          </table:table-cell>
          <table:table-cell table:style-name="ce41"/>
          <table:table-cell office:value-type="float" office:value="43000" table:style-name="ce41">
            <text:p><text:s/>43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1"/>
          <table:table-cell office:value-type="float" office:value="75000" table:style-name="ce41">
            <text:p><text:s/>7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referendario Corte dei Conti)</text:p>
          </table:table-cell>
          <table:table-cell office:value-type="string" table:style-name="ce28">
            <text:p>erogato dalla Corte dei conti</text:p>
          </table:table-cell>
          <table:table-cell table:style-name="ce41"/>
          <table:table-cell office:value-type="float" office:value="23302.5" table:style-name="ce41">
            <text:p><text:s/>23.302,5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43">
            <text:p>URSO ALBERTO</text:p>
          </table:table-cell>
          <table:table-cell office:value-type="string" table:style-name="ce44">
            <text:p>Ufficio del Sottosegretario di Stato - Roberto Garofoli</text:p>
          </table:table-cell>
          <table:table-cell office:value-type="string" table:style-name="ce44">
            <text:p>Consigliere</text:p>
          </table:table-cell>
          <table:table-cell office:value-type="string" table:style-name="ce44">
            <text:p><text:s/>REG</text:p>
          </table:table-cell>
          <table:table-cell office:value-type="date" office:date-value="2021-06-11T00:00:00" table:style-name="ce45">
            <text:p>11-giu-21</text:p>
          </table:table-cell>
          <table:table-cell office:value-type="string" table:style-name="ce45">
            <text:p>scadenza mandato governativo</text:p>
          </table:table-cell>
          <table:table-cell office:value-type="string" table:style-name="ce46">
            <text:p>AUT</text:p>
            <text:p>(Cons. di <text:s/>Stato)</text:p>
          </table:table-cell>
          <table:table-cell table:style-name="ce47"/>
          <table:table-cell table:style-name="ce48"/>
          <table:table-cell office:value-type="float" office:value="25000" table:style-name="ce48">
            <text:p><text:s/>25.000,00<text:s/></text:p>
          </table:table-cell>
          <table:table-cell table:style-name="ce43"/>
          <table:table-cell table:number-columns-repeated="16373" table:style-name="ce49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Vice Ispett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office:value-type="float" office:value="30000" table:style-name="ce41">
            <text:p><text:s/>3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office:value-type="float" office:value="44000" table:style-name="ce41">
            <text:p><text:s/>44.000,0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table:style-name="ce41"/>
          <table:table-cell office:value-type="string" table:style-name="ce30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60000" table:style-name="ce28">
            <text:p><text:s/>6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1">
            <text:p><text:s/>30.000,00<text:s/></text:p>
          </table:table-cell>
          <table:table-cell table:style-name="ce42"/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2475" table:style-name="ce41">
            <text:p><text:s/>22.475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AUT</text:p>
            <text:p>(Avv. dello Stato)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40000" table:style-name="ce41">
            <text:p><text:s/>40.000,00<text:s/></text:p>
          </table:table-cell>
          <table:table-cell office:value-type="float" office:value="20000" table:style-name="ce41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41">
            <text:p><text:s/>6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0000" table:style-name="ce41">
            <text:p><text:s/>1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5">
            <text:p>AUT</text:p>
            <text:p>(Ministro plenipotenziario)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4000" table:style-name="ce28">
            <text:p><text:s/>74.000,00<text:s/></text:p>
          </table:table-cell>
          <table:table-cell table:style-name="ce41"/>
          <table:table-cell office:value-type="float" office:value="20000" table:style-name="ce41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Prof. Ass.Univ. Padova).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41">
            <text:p><text:s/>5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1"/>
          <table:table-cell office:value-type="float" office:value="19100" table:style-name="ce41">
            <text:p><text:s/>1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1"/>
          <table:table-cell office:value-type="float" office:value="39100" table:style-name="ce41">
            <text:p><text:s/>3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41"/>
          <table:table-cell office:value-type="float" office:value="20400" table:style-name="ce41">
            <text:p><text:s/>20.4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office:value-type="float" office:value="35000" table:style-name="ce41">
            <text:p><text:s/>35.000,0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2"/>
          <table:table-cell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5">
          <table:table-cell office:value-type="string" table:style-name="ce30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34000" table:style-name="ce28">
            <text:p><text:s/>34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43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4">
            <text:p>Capo della Segreteria Tecnica</text:p>
          </table:table-cell>
          <table:table-cell office:value-type="string" table:style-name="ce44">
            <text:p><text:s text:c="2"/>REG</text:p>
          </table:table-cell>
          <table:table-cell office:value-type="date" office:date-value="2021-04-07T00:00:00" table:style-name="ce45">
            <text:p>7-apr-21</text:p>
          </table:table-cell>
          <table:table-cell office:value-type="string" table:style-name="ce45">
            <text:p>scadenza mandato governativo</text:p>
          </table:table-cell>
          <table:table-cell office:value-type="string" table:style-name="ce46">
            <text:p>C/FR</text:p>
            <text:p>(area III-F6 Ag. Entrate)</text:p>
          </table:table-cell>
          <table:table-cell office:value-type="string" table:style-name="ce47">
            <text:p>erogato dall'Agenzia delle Entrate</text:p>
          </table:table-cell>
          <table:table-cell table:style-name="ce48"/>
          <table:table-cell office:value-type="float" office:value="9659.01" table:style-name="ce48">
            <text:p><text:s/>9.659,01<text:s/></text:p>
          </table:table-cell>
          <table:table-cell table:style-name="ce53"/>
          <table:table-cell table:number-columns-repeated="16373" table:style-name="ce49"/>
        </table:table-row>
        <table:table-row table:style-name="ro3">
          <table:table-cell table:style-name="ce30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4"/>
          <table:table-cell table:style-name="ce15"/>
          <table:table-cell table:style-name="ce40"/>
          <table:table-cell table:style-name="ce30"/>
          <table:table-cell table:number-columns-repeated="16373" table:style-name="ce3"/>
        </table:table-row>
        <table:table-row table:style-name="ro7">
          <table:table-cell table:style-name="ce31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2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3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3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4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office:value-type="string" table:style-name="ce34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office:value-type="string" table:style-name="ce34">
            <text:p>E</text:p>
          </table:table-cell>
          <table:table-cell office:value-type="string" table:style-name="ce13">
            <text:p>Estraneo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16382"/>
        </table:table-row>
        <table:table-row table:style-name="ro7">
          <table:table-cell table:style-name="ce35"/>
          <table:table-cell table:style-name="ce16"/>
          <table:table-cell table:number-columns-repeated="16382"/>
        </table:table-row>
        <table:table-row table:style-name="ro7">
          <table:table-cell office:value-type="string" table:style-name="ce36">
            <text:p>Roma 13 ottobre 2021</text:p>
          </table:table-cell>
          <table:table-cell table:style-name="ce17"/>
          <table:table-cell table:number-columns-repeated="16382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tabella.$A$1:tabella.$K$133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121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date-style style:name="N41P0" number:language="it" number:country="IT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40"/>
    <style:style style:name="Migliaia" style:family="table-cell" style:data-style-name="N37"/>
    <style:style style:name="Migliaia_32__91_0_93__32_2" style:display-name="Migliaia [0] 2" style:family="table-cell" style:data-style-name="N39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7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Lombardi Biancamaria</meta:initial-creator>
    <dc:creator>Pacifici Maria Antonella</dc:creator>
    <meta:creation-date>2012-03-26T13:57:02Z</meta:creation-date>
    <dc:date>2021-10-13T15:47:54Z</dc:date>
    <meta:print-date>2019-12-05T15:37:36Z</meta:print-date>
  </office:meta>
</office:document-meta>
</file>